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poedeisende bestuursdwang voor een groene aanhanger zonder kenteken aan Mr. Verschuurstraat 10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bestuursdwang hebben toegepast op grond van artikel 170, eerste lid c van de Wegenverkeerswet 1994. Het volgende voertuig is weggesleept en naar de gemeentelijke bewaarplaats overgebracht:</text:p>
            <text:p text:style-name="common-al">
            <text:span text:style-name="nadrukvet">Kenmerken voertuig</text:span>
          </text:p>
            <text:p text:style-name="common-al">Merk/Type: Aanhanger</text:p>
            <text:p text:style-name="common-al">Kleur: Groen</text:p>
            <text:p text:style-name="common-al">Kenteken: Geen kenteken</text:p>
            <text:p text:style-name="common-al">Locatie verwijdering: Mr. Verschuurstraat 100</text:p>
            <text:p text:style-name="common-al">Ondanks onderzoek is de eigenaar/houder van het voertuig niet te achterhalen.</text:p>
            <text:p text:style-name="common-al">Feiten constatering/overtreding </text:p>
            <text:p text:style-name="common-al">Op maandag 2 maart 2026 omstreeks 14:30 uur is geconstateerd dat aanhanger zonder kenteken in strijd was met de verkeersregels.</text:p>
            <text:p text:style-name="common-al">De aanhanger staat opgeslagen bij George Stephensonweg 33 in Vlaardingen.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text:span text:style-name="nadrukvet">vóór</text:span> <text:span text:style-name="nadrukvet">vrijdag 5 juni 2026</text:span> een afspraak maken om de aanhanger op te halen via 010 248 4000. Hij kan er ook voor kiezen afstand te doen van de aanhanger door het invullen van een bij de gemeente op te vragen afstandsverklaring. In beide gevallen moeten de genoemde kosten worden voldaan. Wanneer de aanhanger niet wordt opgehaald wordt de aanhanger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4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Spoedeisende bestuursdwang voor een groene aanhanger zonder kenteken aan Mr. Verschuurstraat 100 te Vlaardingen</meta:user-defined>
    <meta:user-defined meta:name="DCTERMS.W3CDTF/DCTERMS.available">2026-03-23</meta:user-defined>
    <meta:user-defined meta:name="DCTERMS.W3CDTF/OVERHEIDop.jaargang">2026</meta:user-defined>
    <meta:user-defined meta:name="OVERHEIDop.publicationIssue">133471</meta:user-defined>
    <meta:user-defined meta:name="OVERHEIDop.GmbID/DC.identifier">gmb-2026-133471</meta:user-defined>
    <meta:user-defined meta:name="OVERHEIDop.versieInformatie"/>
  </office:meta>
</office:document-meta>
</file>