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0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5 is een melding ontvangen waarvoor geen vergunningsplicht geldt voor de locatie Trimbos en kanovijver. De melding is geregistreerd onder zaaknummer Z2025-00001928. De melding betreft:</text:p>
            <text:p text:style-name="common-al">- Recreatieve loop Achtje van Atledo 29-3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34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1928</meta:user-defined>
    <meta:user-defined meta:name="DCTERMS.abstract">Trimbos en kanovijv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, : 30 december 2025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47</meta:user-defined>
    <meta:user-defined meta:name="OVERHEIDop.GmbID/DC.identifier">gmb-2026-13347</meta:user-defined>
    <meta:user-defined meta:name="OVERHEIDop.versieInformatie"/>
  </office:meta>
</office:document-meta>
</file>