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realiseren van 4 appartementen aan de Ruurloseweg 118, 7251LZ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februari 2026 een aanvraag voor een omgevingsvergunning ontvangen. De aanvraag gaat over het realiseren van 4 appartementen aan de Ruurloseweg 118, 7251LZ Vord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realiseren van 4 appartementen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8 februari 2026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6-00648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346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648</meta:user-defined>
    <meta:user-defined meta:name="DCTERMS.abstract">Betreft: Beschikking verlenging beslistermijn op locatie Ruurloseweg 118, 7251LZ Vorden</meta:user-defined>
    <dc:language>nl</dc:language>
    <meta:user-defined meta:name="OVERHEIDop.locatietype/OVERHEIDop.gebiedsmarkering">Vlak</meta:user-defined>
    <meta:user-defined meta:name="DC.title">Verlengen beslistermijn beoordelen van de aanvraag voor het het realiseren van 4 appartementen aan de Ruurloseweg 118, 7251LZ Vord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66</meta:user-defined>
    <meta:user-defined meta:name="OVERHEIDop.GmbID/DC.identifier">gmb-2026-133466</meta:user-defined>
    <meta:user-defined meta:name="OVERHEIDop.versieInformatie"/>
  </office:meta>
</office:document-meta>
</file>