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denkplek middels een zuil nabij de Lambertuskerk (zijnde een gemeentelijk monument), Antoniuslaan 93, 5921K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ntoniuslaan 93, 5921KB Venlo</text:span>
          </text:p>
            <text:p text:style-name="common-al">Voor het realiseren van een gedenkplek middels een zuil nabij de Lambertuskerk (zijnde een gemeentelijk monument)</text:p>
            <text:p text:style-name="common-al">Ontvangen op 12 maart 2026</text:p>
            <text:p text:style-name="common-al">Kenmerk Z2026-0153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46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6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6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538</meta:user-defined>
    <meta:user-defined meta:name="DCTERMS.abstract">Betreft: Aanvraag op locatie Antoniuslaan 93, 5921KB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gedenkplek middels een zuil nabij de Lambertuskerk (zijnde een gemeentelijk monument), Antoniuslaan 93, 5921KB Venlo</meta:user-defined>
    <meta:user-defined meta:name="DCTERMS.W3CDTF/DCTERMS.available">2026-03-23</meta:user-defined>
    <meta:user-defined meta:name="DCTERMS.W3CDTF/OVERHEIDop.jaargang">2026</meta:user-defined>
    <meta:user-defined meta:name="OVERHEIDop.publicationIssue">133465</meta:user-defined>
    <meta:user-defined meta:name="OVERHEIDop.GmbID/DC.identifier">gmb-2026-133465</meta:user-defined>
    <meta:user-defined meta:name="OVERHEIDop.versieInformatie"/>
  </office:meta>
</office:document-meta>
</file>