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e aanhanger zonder kenteken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Aanhanger</text:p>
            <text:p text:style-name="common-al">Kleur: Bruin</text:p>
            <text:p text:style-name="common-al">Kenteken: Geen kenteken</text:p>
            <text:p text:style-name="common-al">Locatie: Broekweg</text:p>
            <text:p text:style-name="common-al">
            <text:span text:style-name="nadrukvet">Feiten en omstandigheden</text:span>
          </text:p>
            <text:p text:style-name="common-al">Op maandag 9 maart 2026 omstreeks 18:15 uur werd door toezichthouders van de gemeente Vlaardingen geconstateerd dat deze aanhangwagen in verwaarloosde toestand geparkeerd stond aan de Broekweg. Het voertuig vertoond in slechte staat, wordt niet gebruikt, staat te lang op dezelfde plek en er is geen kenteken aanwezig. Deze aanhangwagen wordt aangemerkt als een voertuig in de zin van artikel 5.6 van de Algemene Plaatselijke Verordening Vlaardingen 2019 (hierna: APV) en mag niet langer dan drie achtereenvolgende dagen geparkeerd staan. </text:p>
            <text:p text:style-name="common-al">De toezichthouders hebben maandag 9 maart 2026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10 maart, woensdag 11 maart, donderdag 12 maart en vrijdag 13 maart 2026 hebben toezichthouders van de gemeente Vlaardingen geconstateerd dat de aanhangwagen nog steeds in dezelfde toestand op dezelfde locatie staat. Dit betekent dat er geen gehoor wordt gegeven aan onze waarschuwing. </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binnen twee weken na de bekendmaking van deze publicatie van de Broek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4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e aanhanger zonder kenteken aan Broekweg te Vlaardingen</meta:user-defined>
    <meta:user-defined meta:name="DCTERMS.W3CDTF/DCTERMS.available">2026-03-23</meta:user-defined>
    <meta:user-defined meta:name="DCTERMS.W3CDTF/OVERHEIDop.jaargang">2026</meta:user-defined>
    <meta:user-defined meta:name="OVERHEIDop.publicationIssue">133462</meta:user-defined>
    <meta:user-defined meta:name="OVERHEIDop.GmbID/DC.identifier">gmb-2026-133462</meta:user-defined>
    <meta:user-defined meta:name="OVERHEIDop.versieInformatie"/>
  </office:meta>
</office:document-meta>
</file>