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– Meldingen klein evenement/ aangevraagde evenementenvergunningen 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Halloween namiddagse Driessen 2026 d.d. 7-11-2026 op locatie Parkeerplaats de wessel. </text:p>
            <text:p text:style-name="common-al">* Aanvraag evenementenvergunning van <text:span text:style-name="nadrukvet">Menijacards</text:span> voor Tcg event Menija d.d. 9-5-2026 op locatie Sporthal Strijthagen. </text:p>
            <text:p text:style-name="common-al">* Aanvraag evenementenvergunning van <text:span text:style-name="nadrukvet">Basisschool 't Valder</text:span> voor Basisschool 't Valder d.d. 19-5-2026 op locatie Belvauer 62.</text:p>
            <text:p text:style-name="common-al">* Melding klein evenement van <text:span text:style-name="nadrukvet">IVN Landgraaf</text:span> voor Zondag Open d.d. 12-4-2026 op locatie Puddelerweg 59. </text:p>
            <text:p text:style-name="common-al">* Aanvraag evenementenvergunning van <text:span text:style-name="nadrukvet">De Nieuwe Thermen</text:span> voor Trappenrun d.d. 17-4-2026 op locatie trappen Wilhelminaberg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345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– Meldingen klein evenement/ aangevraagde evenementenvergunningen week 11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459</meta:user-defined>
    <meta:user-defined meta:name="OVERHEIDop.GmbID/DC.identifier">gmb-2026-133459</meta:user-defined>
    <meta:user-defined meta:name="OVERHEIDop.versieInformatie"/>
  </office:meta>
</office:document-meta>
</file>