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0</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NATO </text:span>voor The Mount Everest Charity Challenge 2026 d.d. 3-9-2026 op locatie Wilhelminaberg-trappen. </text:p>
            <text:p text:style-name="common-al">Verzenddatum: 13 maart 2026</text:p>
            <text:p text:style-name="common-al">*Verleende evenementenvergunning aan <text:span text:style-name="nadrukvet">OBS Wereldwijs</text:span> voor Streetwise d.d. 24-03-2026 op locatie schoolplein Baronstraat.</text:p>
            <text:p text:style-name="common-al">Verzenddatum: 16 maart 2026</text:p>
            <text:p text:style-name="common-al">* Verleende evenementenvergunning aan <text:span text:style-name="nadrukvet">Fluit- en Tambourcorps St. Paulus</text:span> </text:p>
            <text:p text:style-name="common-al">voor Sjaasberg Markt Moeziek d.d. 31-5-2026 op locatie Markt Schaesberg. </text:p>
            <text:p text:style-name="common-al">Verzenddatum: 13 maart 2026</text:p>
            <text:p text:style-name="common-al">* Verleende evenementenvergunning aan <text:span text:style-name="nadrukvet">Rijvereniging Heihof Ubach over Worms</text:span> voor Voorjaars concours Hippique RV Heihof d.d. 24 t.m 26-4-2026 op locatie Scherpenseeler Veeweg 2</text:p>
            <text:p text:style-name="common-al">Verzenddatum: 12 maart 2026 </text:p>
            <text:p text:style-name="common-al">* Verleende evenementenvergunning aan <text:span text:style-name="nadrukvet">Carnavalsvereninging de Wespelle</text:span> voor Boerenbruiloft en feestavond d.d. 14-3-2025 op locatie Palenbergerweg 1 </text:p>
            <text:p text:style-name="common-al">Verzenddatum: 13 maart 2026</text:p>
            <text:p text:style-name="common-al">* Verleende evenementenvergunning aan <text:span text:style-name="nadrukvet">C.V. De Wespelle</text:span> voor Einzelgängeroptocht 2026 d.d. 15-3-2026 op locatie Palenbergerweg 1A.</text:p>
            <text:p text:style-name="common-al">Verzenddatum: 13 maart 2026</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34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evenementenvergunningen week 10</meta:user-defined>
    <meta:user-defined meta:name="DCTERMS.W3CDTF/DCTERMS.available">2026-03-25</meta:user-defined>
    <meta:user-defined meta:name="DCTERMS.W3CDTF/OVERHEIDop.jaargang">2026</meta:user-defined>
    <meta:user-defined meta:name="OVERHEIDop.publicationIssue">133458</meta:user-defined>
    <meta:user-defined meta:name="OVERHEIDop.GmbID/DC.identifier">gmb-2026-133458</meta:user-defined>
    <meta:user-defined meta:name="OVERHEIDop.versieInformatie"/>
  </office:meta>
</office:document-meta>
</file>