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ekamp 14A t/m 20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anekamp 14A en 20A,</text:span> 8023 TH (2x woonfunctie, 3e verd.) </text:p>
            <text:p text:style-name="common-al">
            <text:span text:style-name="nadrukvet">Hanekamp 26A en 32A,</text:span> 8023 TJ (2x woonfunctie, 3e verd.) </text:p>
            <text:p text:style-name="common-al">
            <text:span text:style-name="nadrukvet">Hanekamp 38A en 44A,</text:span> 8023 TJ (2x woonfunctie, 3e verd.) </text:p>
            <text:p text:style-name="common-al">
            <text:span text:style-name="nadrukvet">Hanekamp 50A en 56A, </text:span>8023 TJ (2x woonfunctie, 3e verd.) </text:p>
            <text:p text:style-name="common-al">
            <text:span text:style-name="nadrukvet">Hanekamp 62A en 68A</text:span> 8023 TJ (2x woonfunctie, 3e verd.) </text:p>
            <text:p text:style-name="common-al">
            <text:span text:style-name="nadrukvet">Hanekamp 74A en 80A,</text:span> 8023 TK (2x woonfunctie, 3e verd.) </text:p>
            <text:p text:style-name="common-al">
            <text:span text:style-name="nadrukvet">Hanekamp 86A en 92A,</text:span> 8023 TK (2x woonfunctie, 3e verd.) </text:p>
            <text:p text:style-name="common-al">
            <text:span text:style-name="nadrukvet">Hanekamp 98A en 104A, </text:span>8023 TK (2x woonfunctie, 3e verd.) </text:p>
            <text:p text:style-name="common-al">
            <text:span text:style-name="nadrukvet">Hanekamp 110A en 116A,</text:span> 8023 TZ (2x woonfunctie, 3e verd.) </text:p>
            <text:p text:style-name="common-al">
            <text:span text:style-name="nadrukvet">Hanekamp 122A en 128A,</text:span> 8023 TZ (2x woonfunctie, 3e verd.) </text:p>
            <text:p text:style-name="common-al">
            <text:span text:style-name="nadrukvet">Hanekamp 134A en 140A,</text:span> 8023 TZ (2x woonfunctie, 3e verd.) </text:p>
            <text:p text:style-name="common-al">
            <text:span text:style-name="nadrukvet">Hanekamp 146A en 152A,</text:span> 8023 TZ (2x woonfunctie, 3e verd.) </text:p>
            <text:p text:style-name="common-al">
            <text:span text:style-name="nadrukvet">Hanekamp 158A en 164A,</text:span> 8023 TZ (2x woonfunctie, 3e verd.) </text:p>
            <text:p text:style-name="common-al">
            <text:span text:style-name="nadrukvet">Hanekamp 170A en 176A,</text:span> 8023 TL (2x woonfunctie, 3e verd.) </text:p>
            <text:p text:style-name="common-al">
            <text:span text:style-name="nadrukvet">Hanekamp 182A en 188A,</text:span> 8023 TL (2x woonfunctie, 3e verd.) </text:p>
            <text:p text:style-name="common-al">
            <text:span text:style-name="nadrukvet">Hanekamp 194A en 200A,</text:span> 8023 TL (2x woonfunctie, 3e verd.)</text:p>
            <text:p text:style-name="common-al"/>
            <text:p text:style-name="common-al">Verzenddatum besluit: 18 maart 2026</text:p>
            <text:p text:style-name="common-al">Kenmerk besluit: 19967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4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Gemeente Zwolle – Kennisgeving huisnummerbesluit Hanekamp 14A t/m 200A</meta:user-defined>
    <meta:user-defined meta:name="DCTERMS.W3CDTF/DCTERMS.available">2026-03-23</meta:user-defined>
    <meta:user-defined meta:name="DCTERMS.W3CDTF/OVERHEIDop.jaargang">2026</meta:user-defined>
    <meta:user-defined meta:name="OVERHEIDop.externeBijlage">Bijlage bij huisnummerbesluit 199670-2025|exb-2026-10193</meta:user-defined>
    <meta:user-defined meta:name="OVERHEIDop.publicationIssue">133455</meta:user-defined>
    <meta:user-defined meta:name="OVERHEIDop.GmbID/DC.identifier">gmb-2026-133455</meta:user-defined>
    <meta:user-defined meta:name="OVERHEIDop.versieInformatie"/>
  </office:meta>
</office:document-meta>
</file>