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De Kinderkaravaan van Circus Snor op 26-27-28 juni 2026 in het weiland tegenover Boerderij ’t Geertje aan Geerweg 7 te Zoeterwoude-Dorp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De Kinderkaravaan van Circus Snor </text:p>
            <text:p text:style-name="common-al">Locatie: in het weiland tegenover Boerderij ’t Geertje, Geerweg 7 te Zoeterwoude-Dorp</text:p>
            <text:p text:style-name="common-al">Op: </text:p>
            <text:list text:style-name="id1-3-2-1-1-5">
              <text:list-item text:style-override="id1-3-2-1-1-5-1">
                <text:number>•</text:number>
                <text:p text:style-name="al">Vrijdag 26 juni 2026 van 16.00 uur tot 18.00 uur</text:p>
              </text:list-item>
              <text:list-item text:style-override="id1-3-2-1-1-5-2">
                <text:number>•</text:number>
                <text:p text:style-name="al">Zaterdag 27 juni 2026 van 10.30 uur tot 17.00 uur</text:p>
              </text:list-item>
              <text:list-item text:style-override="id1-3-2-1-1-5-3">
                <text:number>•</text:number>
                <text:p text:style-name="al">Zondag 28 juni 2026 van 10.30 uur tot 17.00 uur</text:p>
              </text:list-item>
            </text:list>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345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5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5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De Kinderkaravaan van Circus Snor op 26-27-28 juni 2026 in het weiland tegenover Boerderij ’t Geertje aan Geerweg 7 te Zoeterwoude-Dorp</meta:user-defined>
    <meta:user-defined meta:name="DCTERMS.W3CDTF/DCTERMS.available">2026-03-23</meta:user-defined>
    <meta:user-defined meta:name="DCTERMS.W3CDTF/OVERHEIDop.jaargang">2026</meta:user-defined>
    <meta:user-defined meta:name="OVERHEIDop.publicationIssue">133452</meta:user-defined>
    <meta:user-defined meta:name="OVERHEIDop.GmbID/DC.identifier">gmb-2026-133452</meta:user-defined>
    <meta:user-defined meta:name="OVERHEIDop.versieInformatie"/>
  </office:meta>
</office:document-meta>
</file>