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Gravenzandelaan 234, 2512 JT 's-Gravenhage, 's-Gravenzandelaan 238, 2512 JT 's-Gravenhage, 's-Gravenzandelaan 240, 2512 JT 's-Gravenhage, 's-Gravenzandelaan 242, 2512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s-Gravenzandelaan 234-260</text:span>
          </text:p>
            <text:p text:style-name="common-al">
            <text:span text:style-name="nadrukvet">
              <text:span text:style-name="nadrukcur"/>
            </text:span>
          </text:p>
            <text:p text:style-name="common-al">
            <text:span text:style-name="nadrukvet">
              <text:span text:style-name="nadrukcur">Ons kenmerk: </text:span>
            </text:span>VTH2026-514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Gravenzandelaan 234, 2512 JT 's-Gravenhage, 's-Gravenzandelaan 238, 2512 JT 's-Gravenhage, 's-Gravenzandelaan 240, 2512 JT 's-Gravenhage, 's-Gravenzandelaan 242, 2512 JT 's-Gravenhage, 's-Gravenzandelaan 244, 2512 JT 's-Gravenhage, 's-Gravenzandelaan 246, 2512 JT 's-Gravenhage, 's-Gravenzandelaan 248, 2512 JT 's-Gravenhage, 's-Gravenzandelaan 252, 2512 JT 's-Gravenhage, 's-Gravenzandelaan 254, 2512 JT 's-Gravenhage, 's-Gravenzandelaan 256, 2512 JT 's-Gravenhage, 's-Gravenzandelaan 258, 2512 JT 's-Gravenhage, 's-Gravenzandelaan 260, 2512 JT 's-Gravenhage</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470</meta:user-defined>
    <meta:user-defined meta:name="DCTERMS.abstract">het verwijderen van asbesthoudende materialen uit de panden 's-Gravenzandelaan 234-2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s-Gravenzandelaan 234, 2512 JT 's-Gravenhage, 's-Gravenzandelaan 238, 2512 JT 's-Gravenhage, 's-Gravenzandelaan 240, 2512 JT 's-Gravenhage, 's-Gravenzandelaan 242, 2512 JT 's-Gravenhage</meta:user-defined>
    <meta:user-defined meta:name="DCTERMS.W3CDTF/DCTERMS.available">2026-03-23</meta:user-defined>
    <meta:user-defined meta:name="DCTERMS.W3CDTF/OVERHEIDop.jaargang">2026</meta:user-defined>
    <meta:user-defined meta:name="OVERHEIDop.publicationIssue">133448</meta:user-defined>
    <meta:user-defined meta:name="OVERHEIDop.GmbID/DC.identifier">gmb-2026-133448</meta:user-defined>
    <meta:user-defined meta:name="OVERHEIDop.versieInformatie"/>
  </office:meta>
</office:document-meta>
</file>