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Ottershagenweg 6: omvormen landbouwgronden naar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Ottershagenweg 6</text:p>
            <text:p text:style-name="common-al">
            <text:span text:style-name="nadrukvet">Project:</text:span> het omvormen van landbouwgronden naar bos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4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6-000196</meta:user-defined>
    <meta:user-defined meta:name="DCTERMS.abstract">het omvormen van landbouwgronden naar 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Ottershagenweg 6: omvormen landbouwgronden naar bo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446</meta:user-defined>
    <meta:user-defined meta:name="OVERHEIDop.GmbID/DC.identifier">gmb-2026-133446</meta:user-defined>
    <meta:user-defined meta:name="OVERHEIDop.versieInformatie"/>
  </office:meta>
</office:document-meta>
</file>