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k.v. Noordenveld - Korfbal Bekerfinale Noord Nederlan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k.v. Noordenveld - Korfbal Bekerfinale Noord Nederland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4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k.v. Noordenveld - Korfbal Bekerfinale Noord Nederland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3443</meta:user-defined>
    <meta:user-defined meta:name="OVERHEIDop.GmbID/DC.identifier">gmb-2026-133443</meta:user-defined>
    <meta:user-defined meta:name="OVERHEIDop.versieInformatie"/>
  </office:meta>
</office:document-meta>
</file>