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erschansing 58 3181NH Roz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7-03-2026</text:span> een aanvraag voor een omgevingsvergunning, met kenmerk <text:span text:style-name="nadrukvet">Z2026-003588</text:span>/<text:span text:style-name="nadrukvet">2026031701993</text:span>, heeft ontvangen voor de Uitweg. <text:span text:style-name="nadrukcur">(Grondslag: Omgevingswet, artikel 5.1)</text:span></text:p>
            <text:p text:style-name="common-al">De aanvraag betreft een in-/uitrit op de locatie Verschansing 58 3181NH Rozenburg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3440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44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44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3588</meta:user-defined>
    <meta:user-defined meta:name="DCTERMS.abstract">Parkeerplaats in eigen voo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Verschansing 58 3181NH Rozenburg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440</meta:user-defined>
    <meta:user-defined meta:name="OVERHEIDop.GmbID/DC.identifier">gmb-2026-133440</meta:user-defined>
    <meta:user-defined meta:name="OVERHEIDop.versieInformatie"/>
  </office:meta>
</office:document-meta>
</file>