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de bouwplaats t.b.v. renovatie 16 appartementen a/d Hollesteeg, Hollesteeg parkeerplaats nabij nrs. 27 - 55, 5831T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richten van de bouwplaats t.b.v. renovatie 16 appartementen a/d Hollesteeg</text:p>
              </text:list-item>
              <text:list-item text:style-override="id1-3-2-1-1-2-2">
                <text:number>•</text:number>
                <text:p text:style-name="al">Ontvangstdatum: 17 maart 2026</text:p>
              </text:list-item>
              <text:list-item text:style-override="id1-3-2-1-1-2-3">
                <text:number>•</text:number>
                <text:p text:style-name="al">Locatie: Hollesteeg parkeerplaats nabij nrs. 27 - 55, 5831TH Boxmeer</text:p>
              </text:list-item>
              <text:list-item text:style-override="id1-3-2-1-1-2-4">
                <text:number>•</text:number>
                <text:p text:style-name="al">Zaaknummer: Z2026-000018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4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64</meta:user-defined>
    <meta:user-defined meta:name="DCTERMS.abstract">Aanvraag omgevingsvergunning voor het inrichten van de bouwplaats t.b.v. renovatie 16 appartementen a/d Hollesteeg, Hollesteeg parkeerplaats nabij nrs. 27 - 55, 5831TH Boxmeer</meta:user-defined>
    <dc:language>nl</dc:language>
    <meta:user-defined meta:name="OVERHEIDop.locatietype/OVERHEIDop.gebiedsmarkering">Vlak</meta:user-defined>
    <meta:user-defined meta:name="DC.title">Aanvraag omgevingsvergunning voor het inrichten van de bouwplaats t.b.v. renovatie 16 appartementen a/d Hollesteeg, Hollesteeg parkeerplaats nabij nrs. 27 - 55, 5831TH Box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39</meta:user-defined>
    <meta:user-defined meta:name="OVERHEIDop.GmbID/DC.identifier">gmb-2026-133439</meta:user-defined>
    <meta:user-defined meta:name="OVERHEIDop.versieInformatie"/>
  </office:meta>
</office:document-meta>
</file>