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Sparrenweg 104 1091HS Amsterdam, Sparrenweg 106 1091HS Amsterdam, Sparrenweg 108 1091HS Amsterdam, Sparrenweg 110 1091HS Amsterdam, Sparrenweg 112 1091HS Amsterdam, Sparrenweg 114 1091HS Amsterdam, Sparrenweg 116 1091HS Amsterdam, Sparrenweg 118 1091HS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de kozijnen boven de entree van het pand</text:p>
            <text:p text:style-name="common-al">Besluit: verleend</text:p>
            <text:p text:style-name="common-al">Besluit verzonden op: 19-03-2026</text:p>
            <text:p text:style-name="common-al">Zaakadres: Sparrenweg 104 1091HS Amsterdam, Sparrenweg 106 1091HS Amsterdam, Sparrenweg 108 1091HS Amsterdam, Sparrenweg 110 1091HS Amsterdam, Sparrenweg 112 1091HS Amsterdam, Sparrenweg 114 1091HS Amsterdam, Sparrenweg 116 1091HS Amsterdam, Sparrenweg 118 1091HS Amsterdam</text:p>
            <text:p text:style-name="common-al">Zaaknummer: Z2025-053868</text:p>
            <text:p text:style-name="common-al">DSO-nummer: 2025121602105</text:p>
            <text:p text:style-name="common-al">
            <text:span text:style-name="nadrukvet">Meer informatie</text:span>
          </text:p>
            <text:p text:style-name="common-al">Het besluit en bijbehorende stukken kunt u per e-mail ontvangen. Stuur een verzoek naar <text:a xlink:href="mailto:VTH.Procesuitvoering.sdo@amsterdam.nl?Subject=Dossiernummer Z2025-053868" xlink:type="simple">VTH.Procesuitvoering.sdo@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9-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43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3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3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3868</meta:user-defined>
    <meta:user-defined meta:name="DCTERMS.abstract">vervangen van de kozijnen boven de entree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Sparrenweg 104 1091HS Amsterdam, Sparrenweg 106 1091HS Amsterdam, Sparrenweg 108 1091HS Amsterdam, Sparrenweg 110 1091HS Amsterdam, Sparrenweg 112 1091HS Amsterdam, Sparrenweg 114 1091HS Amsterdam, Sparrenweg 116 1091HS Amsterdam, Sparrenweg 118 1091HS Amsterdam</meta:user-defined>
    <meta:user-defined meta:name="DCTERMS.W3CDTF/DCTERMS.available">2026-03-23</meta:user-defined>
    <meta:user-defined meta:name="DCTERMS.W3CDTF/OVERHEIDop.jaargang">2026</meta:user-defined>
    <meta:user-defined meta:name="OVERHEIDop.publicationIssue">133436</meta:user-defined>
    <meta:user-defined meta:name="OVERHEIDop.GmbID/DC.identifier">gmb-2026-133436</meta:user-defined>
    <meta:user-defined meta:name="OVERHEIDop.versieInformatie"/>
  </office:meta>
</office:document-meta>
</file>