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geluid voor het evenement De Kinderkaravaan van Circus Snor op 26-27-28 juni 2026 in het weiland tegenover Boerderij ’t Geertje aan Geerweg 7 te Zoeterwoude-Dorp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Zoeterwoude maakt bekend dat zij geluidsontheffing heeft verleend op grond van artikel 4.6 van de Algemene plaatselijke verordening 2020:</text:p>
            <text:p text:style-name="common-al">Gebruik van versterkt geluid tijdens het evenement De Kinderkaravaan van Circus Snor op 26-27-28 juni 2026 van 11:00 tot 17:00 uur in het weiland tegenover Boerderij ’t Geertje, Geerweg 7 te Zoeterwoude-Dorp.</text:p>
            <text:p text:style-name="common-al">Deze ontheffing ligt gedurende zes weken ter inzage in het gemeentehuis. Indien u het niet eens bent met het genomen besluit omdat dit tegen uw belangen ingaat, kunt u binnen 6 weken na datum van toezending of uitreiking van het besluit, bezwaar maken tegen het betreffende besluit. </text:p>
            <text:p text:style-name="last-al">Bezwaar maken doet u bij het college van burgemeester en wethouders van Zoeterwoude, Postbus 34, 2380 AA Zoeterwoude. Uw bezwaarschrift moet zijn voorzien van uw naam, adres en handtekening. Geef ook aan over welk besluit uw bezwaar gaat. Tenslotte is het belangrijk dat u aangeeft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133435</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435</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435</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Zoeterwoude</meta:user-defined>
    <meta:user-defined meta:name="OVERHEID.Informatietype/DC.type">officiële publicatie</meta:user-defined>
    <meta:user-defined meta:name="OVERHEID.Gemeente/DCTERMS.publisher">Zoeterwoude</meta:user-defined>
    <meta:user-defined meta:name="OVERHEID.Gemeente/OVERHEID.authority">Zoeterwoud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geluid voor het evenement De Kinderkaravaan van Circus Snor op 26-27-28 juni 2026 in het weiland tegenover Boerderij ’t Geertje aan Geerweg 7 te Zoeterwoude-Dorp</meta:user-defined>
    <meta:user-defined meta:name="DCTERMS.W3CDTF/DCTERMS.available">2026-03-23</meta:user-defined>
    <meta:user-defined meta:name="DCTERMS.W3CDTF/OVERHEIDop.jaargang">2026</meta:user-defined>
    <meta:user-defined meta:name="OVERHEIDop.publicationIssue">133435</meta:user-defined>
    <meta:user-defined meta:name="OVERHEIDop.GmbID/DC.identifier">gmb-2026-133435</meta:user-defined>
    <meta:user-defined meta:name="OVERHEIDop.versieInformatie"/>
  </office:meta>
</office:document-meta>
</file>