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etenweg 5, Hoofddorp - realiseren vier tijdelijke, overdekte padelbanen op het eigen parkeerterrein, achter de bebouwing aan de Planetenweg 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vier tijdelijke, overdekte padelbanen op het eigen parkeerterrein achter de bebouwing aan de Planetenweg 5.</text:p>
            <text:p text:style-name="common-al">Zaaknummer: OD2026-0016221</text:p>
            <text:p text:style-name="common-al">DSO nummer: 2026030601165</text:p>
            <text:p text:style-name="common-al">Ontvangstdatum aanvraag: 06-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4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6221</meta:user-defined>
    <meta:user-defined meta:name="DCTERMS.abstract">het realiseren van vier tijdelijke overdekte padelbanen op het eigen parkeerterrein achter de bebouwing aan de Planetenweg 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lanetenweg 5, Hoofddorp - realiseren vier tijdelijke, overdekte padelbanen op het eigen parkeerterrein, achter de bebouwing aan de Planetenweg 5</meta:user-defined>
    <meta:user-defined meta:name="DCTERMS.W3CDTF/DCTERMS.available">2026-03-23</meta:user-defined>
    <meta:user-defined meta:name="DCTERMS.W3CDTF/OVERHEIDop.jaargang">2026</meta:user-defined>
    <meta:user-defined meta:name="OVERHEIDop.publicationIssue">133434</meta:user-defined>
    <meta:user-defined meta:name="OVERHEIDop.GmbID/DC.identifier">gmb-2026-133434</meta:user-defined>
    <meta:user-defined meta:name="OVERHEIDop.versieInformatie"/>
  </office:meta>
</office:document-meta>
</file>