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zijnen vervangen door nieuwe duurzame kunststof kozijn met triple glas voor energie besparen en duurzaamheid aan Amsterdamsestraatweg 39 3744M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8-03-2026 een aanvraag voor een omgevingsvergunning ontvangen. De vergunning is aangevraagd voor kozijnen vervangen door nieuwe duurzame kunststof kozijn met triple glas voor energie besparen en duurzaamheid aan Amsterdamsestraatweg 39 3744MA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4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829</meta:user-defined>
    <meta:user-defined meta:name="DCTERMS.abstract">kozijnen worden vervangen door nieuwe duurzame kunststof kozijn met triple glas voor energie besparen en duurzaam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kozijnen vervangen door nieuwe duurzame kunststof kozijn met triple glas voor energie besparen en duurzaamheid aan Amsterdamsestraatweg 39 3744MA Baarn</meta:user-defined>
    <meta:user-defined meta:name="DCTERMS.W3CDTF/DCTERMS.available">2026-03-23</meta:user-defined>
    <meta:user-defined meta:name="DCTERMS.W3CDTF/OVERHEIDop.jaargang">2026</meta:user-defined>
    <meta:user-defined meta:name="OVERHEIDop.publicationIssue">133431</meta:user-defined>
    <meta:user-defined meta:name="OVERHEIDop.GmbID/DC.identifier">gmb-2026-133431</meta:user-defined>
    <meta:user-defined meta:name="OVERHEIDop.versieInformatie"/>
  </office:meta>
</office:document-meta>
</file>