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tijdelijk gebruiken van het kantoor als woning voor een periode van 15 jaar, Keplerstraat 2 1171CD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1-2026 10:36, het tijdelijk gebruiken van het kantoor als woning voor een periode van 15 jaar, Keplerstraat 2 1171CD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4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53467</meta:user-defined>
    <meta:user-defined meta:name="DCTERMS.abstract">het tijdelijk gebruiken van het kantoor als woning voor een periode van 1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tijdelijk gebruiken van het kantoor als woning voor een periode van 15 jaar, Keplerstraat 2 1171CD Badhoevedor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30</meta:user-defined>
    <meta:user-defined meta:name="OVERHEIDop.GmbID/DC.identifier">gmb-2026-133430</meta:user-defined>
    <meta:user-defined meta:name="OVERHEIDop.versieInformatie"/>
  </office:meta>
</office:document-meta>
</file>