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 Nassaulaan 54-H 1075AR Amsterdam, Oranje Nassaulaan 56-H 1075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realiseren van een uitbouw aan de achtergevel, onderkeldering met technische ruimte, aanbrengen van koekoeken en uitbreiding van het souterrain, realiseren van een inpandige liftschacht, aanbrengen van nieuwe vloerconstructies, vervangen van delen metselwerk door gewapend beton, maken van doorbraken in interne dragende wanden, wijzigen van de brandcompartimentering en realiseren van tuintrappen aan de achtergevel</text:p>
            <text:p text:style-name="common-al">Zaakadres: Oranje Nassaulaan 54-H 1075AR Amsterdam, Oranje Nassaulaan 56-H 1075AS Amsterdam</text:p>
            <text:p text:style-name="common-al">Datum ontvangst: 24-12-2025</text:p>
            <text:p text:style-name="common-al">Zaaknummer: Z2025-055145</text:p>
            <text:p text:style-name="common-al">DSO-nummer: 202512240087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34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5145</meta:user-defined>
    <meta:user-defined meta:name="DCTERMS.abstract">realiseren van een uitbouw aan de achtergevel, onderkeldering met technische ruimte, aanbrengen van koekoeken en uitbreiding van het souterrai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ranje Nassaulaan 54-H 1075AR Amsterdam, Oranje Nassaulaan 56-H 1075AS Amsterdam</meta:user-defined>
    <meta:user-defined meta:name="DCTERMS.W3CDTF/DCTERMS.available">2026-01-13</meta:user-defined>
    <meta:user-defined meta:name="DCTERMS.W3CDTF/OVERHEIDop.jaargang">2026</meta:user-defined>
    <meta:user-defined meta:name="OVERHEIDop.publicationIssue">13343</meta:user-defined>
    <meta:user-defined meta:name="OVERHEIDop.GmbID/DC.identifier">gmb-2026-13343</meta:user-defined>
    <meta:user-defined meta:name="OVERHEIDop.versieInformatie"/>
  </office:meta>
</office:document-meta>
</file>