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85, 2801G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6 een aanvraag om een omgevingsvergunning ontvangen. Het gaat over het realiseren van een appartement door bouwkundig splitsen van bovenwoning op de locatie Kleiweg 85, 2801GD Gouda. De aanvraag is geregistreerd onder kenmerk 2026-0000802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4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021</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85, 2801GD Gouda</meta:user-defined>
    <meta:user-defined meta:name="DCTERMS.W3CDTF/DCTERMS.available">2026-03-23</meta:user-defined>
    <meta:user-defined meta:name="DCTERMS.W3CDTF/OVERHEIDop.jaargang">2026</meta:user-defined>
    <meta:user-defined meta:name="OVERHEIDop.publicationIssue">133428</meta:user-defined>
    <meta:user-defined meta:name="OVERHEIDop.GmbID/DC.identifier">gmb-2026-133428</meta:user-defined>
    <meta:user-defined meta:name="OVERHEIDop.versieInformatie"/>
  </office:meta>
</office:document-meta>
</file>