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afvoer kanaal, Dorpsstraat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maart 2026</text:p>
            <text:p text:style-name="common-al">Activiteit: Plaatsen afvoer kanaal t.b.v. afzuiginstallatie restaurantkeuken</text:p>
            <text:p text:style-name="common-al">Adres: Dorpsstraat 29 in Bunnik</text:p>
            <text:p text:style-name="common-al">Zaaknummer: OV 1430576</text:p>
            <text:p text:style-name="common-al">Datum ontvangst aanvraag:  16 maart 2026</text:p>
            <text:p text:style-name="common-al">Reguliere procedure 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4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4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afvoer kanaal, Dorpsstraat 29 in Bunnik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422</meta:user-defined>
    <meta:user-defined meta:name="OVERHEIDop.GmbID/DC.identifier">gmb-2026-133422</meta:user-defined>
    <meta:user-defined meta:name="OVERHEIDop.versieInformatie"/>
  </office:meta>
</office:document-meta>
</file>