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Atjehstraat 41-1 1094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op aanbouw</text:p>
            <text:p text:style-name="common-al">Besluit: verleend</text:p>
            <text:p text:style-name="common-al">Besluit verzonden op: 18-03-2026</text:p>
            <text:p text:style-name="common-al">Zaakadres: Tweede Atjehstraat 41-1 1094LC Amsterdam</text:p>
            <text:p text:style-name="common-al">Zaaknummer: Z2025-053784</text:p>
            <text:p text:style-name="common-al">DSO-nummer: 2025121601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78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42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84</meta:user-defined>
    <meta:user-defined meta:name="DCTERMS.abstract">realiseren dakterras op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Atjehstraat 41-1 1094LC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21</meta:user-defined>
    <meta:user-defined meta:name="OVERHEIDop.GmbID/DC.identifier">gmb-2026-133421</meta:user-defined>
    <meta:user-defined meta:name="OVERHEIDop.versieInformatie"/>
  </office:meta>
</office:document-meta>
</file>