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44 woningen nabij Vaartdreef (Deelproject 3), op de locatie Vaartdreef 115, 2724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9-03-2026 een besluit (Opa, Tba en gelijkwaardigheid) verzonden op de aanvraag met zaaknummer 2025-150233 voor het bouwen van 44 woningen nabij Vaartdreef (Deelproject 3) op de locatie: Vaartdreef 115 2724GE,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4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0233</meta:user-defined>
    <meta:user-defined meta:name="DCTERMS.abstract">het bouwen van 44 woningen nabij Vaartdreef (Deelproject 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44 woningen nabij Vaartdreef (Deelproject 3), op de locatie Vaartdreef 115, 2724GE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20</meta:user-defined>
    <meta:user-defined meta:name="OVERHEIDop.GmbID/DC.identifier">gmb-2026-133420</meta:user-defined>
    <meta:user-defined meta:name="OVERHEIDop.versieInformatie"/>
  </office:meta>
</office:document-meta>
</file>