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uinhommel 7, 1562 LL Krommenie - het plaatsen van een speelhuisje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2784 - het plaatsen van een speelhuisje in de tuin -  op de locatie Tuinhommel 7, 1562 LL Krommenie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9-03-2026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341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1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1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784</meta:user-defined>
    <dc:language>nl</dc:language>
    <meta:user-defined meta:name="OVERHEIDop.locatietype/OVERHEIDop.gebiedsmarkering">Punt</meta:user-defined>
    <meta:user-defined meta:name="DC.title">Intrekking aanvraag omgevingsvergunning - Tuinhommel 7, 1562 LL Krommenie - het plaatsen van een speelhuisje in de tui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18</meta:user-defined>
    <meta:user-defined meta:name="OVERHEIDop.GmbID/DC.identifier">gmb-2026-133418</meta:user-defined>
    <meta:user-defined meta:name="OVERHEIDop.versieInformatie"/>
  </office:meta>
</office:document-meta>
</file>