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Koningsdag Wegaplein; speeltuin nabij Wegastraat; 27-04-2026; 1909312; </text:p>
              </text:list-item>
            </text:list>
            <text:p text:style-name="common-al">             19 maart 2026 </text:p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341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1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1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09312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17</meta:user-defined>
    <meta:user-defined meta:name="OVERHEIDop.GmbID/DC.identifier">gmb-2026-133417</meta:user-defined>
    <meta:user-defined meta:name="OVERHEIDop.versieInformatie"/>
  </office:meta>
</office:document-meta>
</file>