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udijk,  Appellaan, Tiendweg, bedrijventerrein Putkop te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reudijk,  Appellaan, Tiendweg, bedrijventerrein Putkop te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autotoertocht Dag van Weesp op 26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41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1826</meta:user-defined>
    <meta:user-defined meta:name="DCTERMS.abstract">het organiseren van een autotoertocht Dag van Weesp op 26 april 2026</meta:user-defined>
    <dc:language>nl</dc:language>
    <meta:user-defined meta:name="OVERHEIDop.locatietype/OVERHEIDop.gebiedsmarkering">Vlak</meta:user-defined>
    <meta:user-defined meta:name="DC.title">Besluit (Breudijk,  Appellaan, Tiendweg, bedrijventerrein Putkop te Harmelen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16</meta:user-defined>
    <meta:user-defined meta:name="OVERHEIDop.GmbID/DC.identifier">gmb-2026-133416</meta:user-defined>
    <meta:user-defined meta:name="OVERHEIDop.versieInformatie"/>
  </office:meta>
</office:document-meta>
</file>