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De Skatting 75, 8621 BV Heeg, Verzoeklocatie 2026021900697</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leggen van kabels en leidingen aan De Skatting 75, 8621 BV Heeg, Verzoeklocatie 2026021900697. Het zaaknummer is CLZ-001084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4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43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leggen van kabels en leidingen aan De Skatting 75, 8621 BV Heeg, Verzoeklocatie 2026021900697</meta:user-defined>
    <meta:user-defined meta:name="DCTERMS.W3CDTF/DCTERMS.available">2026-03-23</meta:user-defined>
    <meta:user-defined meta:name="DCTERMS.W3CDTF/OVERHEIDop.jaargang">2026</meta:user-defined>
    <meta:user-defined meta:name="OVERHEIDop.publicationIssue">133414</meta:user-defined>
    <meta:user-defined meta:name="OVERHEIDop.GmbID/DC.identifier">gmb-2026-133414</meta:user-defined>
    <meta:user-defined meta:name="OVERHEIDop.versieInformatie"/>
  </office:meta>
</office:document-meta>
</file>