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 voor het evenement Zomerfeest op 24 juni 2026 op het terrein van Swetterhage aan Blankaartweg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oeterwoude maakt bekend dat zij geluidsontheffing heeft verleend op grond van artikel 4.6 van de Algemene plaatselijke verordening 2020:</text:p>
            <text:p text:style-name="common-al">Gebruik van versterkt geluid tijdens het evenement Zomerfeest Swetterhage op 24 juni 2026 van 09:45 tot 17:00 uur op het terrein van Swetterhage aan de Blankaartweg 2.</text:p>
            <text:p text:style-name="last-al">Deze ontheffing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341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geluid voor het evenement Zomerfeest op 24 juni 2026 op het terrein van Swetterhage aan Blankaartweg 2 te Zoeterwou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12</meta:user-defined>
    <meta:user-defined meta:name="OVERHEIDop.GmbID/DC.identifier">gmb-2026-133412</meta:user-defined>
    <meta:user-defined meta:name="OVERHEIDop.versieInformatie"/>
  </office:meta>
</office:document-meta>
</file>