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Zomerfeest op 24 juni 2026 op het terrein van Swetterhage aan Blankaartweg 2 te Zoeterwoud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evenementenvergunning te hebben afgegeven voor:</text:p>
            <text:p text:style-name="common-al">Het Zomerfeest van Swetterhage</text:p>
            <text:p text:style-name="common-al">Locatie: Blankaartweg 2 te Zoeterwoude dorp</text:p>
            <text:p text:style-name="common-al">Datum: 24 juni 2026</text:p>
            <text:p text:style-name="common-al">Tijd: 09.45-17.00 uur</text:p>
            <text:p text:style-name="common-al">Deze vergunning ligt gedurende zes weken ter inzage in het gemeentehuis. Indien u het niet eens bent met het genomen besluit, omdat dit tegen uw belangen ingaat, kunt u bezwaar maken tegen het betreffende besluit. De bezwaartermijn bedraagt 6 weken na 17 maart 2026.</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3340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0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0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Zomerfeest op 24 juni 2026 op het terrein van Swetterhage aan Blankaartweg 2 te Zoeterwoude</meta:user-defined>
    <meta:user-defined meta:name="DCTERMS.W3CDTF/DCTERMS.available">2026-03-23</meta:user-defined>
    <meta:user-defined meta:name="DCTERMS.W3CDTF/OVERHEIDop.jaargang">2026</meta:user-defined>
    <meta:user-defined meta:name="OVERHEIDop.publicationIssue">133409</meta:user-defined>
    <meta:user-defined meta:name="OVERHEIDop.GmbID/DC.identifier">gmb-2026-133409</meta:user-defined>
    <meta:user-defined meta:name="OVERHEIDop.versieInformatie"/>
  </office:meta>
</office:document-meta>
</file>