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nacht Ome 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nacht Ome Co</text:p>
            <text:p text:style-name="common-al">Naam organisator: café Ome Co Zeewolde</text:p>
            <text:p text:style-name="common-al">Datum: 25 april 2026</text:p>
            <text:p text:style-name="common-al">Locatie: Kerkstraat 27</text:p>
            <text:p text:style-name="common-al">Zaaknummer: 1032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4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ningsnacht Ome C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405</meta:user-defined>
    <meta:user-defined meta:name="OVERHEIDop.GmbID/DC.identifier">gmb-2026-133405</meta:user-defined>
    <meta:user-defined meta:name="OVERHEIDop.versieInformatie"/>
  </office:meta>
</office:document-meta>
</file>