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aagweg 14 4814G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1894</text:p>
            <text:p text:style-name="common-al">
            <text:span text:style-name="nadrukvet">Ontvangstdatum:</text:span> 09-03-2026 00:00</text:p>
            <text:p text:style-name="common-al">
            <text:span text:style-name="nadrukvet">Locatie:</text:span> Haagweg 14 4814GD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aanvraag ontvangen voor een exploitatievergunning op Haagweg 14 4814GD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3403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40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40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6-001894</meta:user-defined>
    <meta:user-defined meta:name="DCTERMS.abstract">Wijziging leidinggeven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exploitatievergunning Haagweg 14 4814GD Breda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403</meta:user-defined>
    <meta:user-defined meta:name="OVERHEIDop.GmbID/DC.identifier">gmb-2026-133403</meta:user-defined>
    <meta:user-defined meta:name="OVERHEIDop.versieInformatie"/>
  </office:meta>
</office:document-meta>
</file>