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office:automatic-styles>
  <office:body>
    <office:text>
      <text:p text:style-name="new_page_staatscourant"/>
      <text:p text:style-name="single-kop-titel"> Toewijzen gehandicaptenparkeerplaats te Marum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Hoornweg 45c te Marum,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 dat het voor haar/hem van belang is zo dicht mogelijk bij zijn/haar woning te kunnen parkeren;</text:p>
            <text:p text:style-name="considerans.al">- dat op basis hiervan hij/zij geen garantie heeft dicht bij zijn/haar huis te kunnen parkeren hetgeen, gelet op haar handicap niet acceptabel is;</text:p>
            <text:p text:style-name="considerans.al">- dat op grond van artikel 24 van het Besluit administratieve bepalingen inzake het wegverkeer (Bawb) wij verplicht zijn alvorens een besluit te nemen overleg te plegen met de politie Noord-Nederland;</text:p>
            <text:p text:style-name="considerans.al">- dat gelet op de geringe impact van het verkeersbesluit het overleg met de politie Noord-Nederland achterwege is gelaten;</text:p>
            <text:p text:style-name="considerans.al">- gelet op artikel 2 en artikel 18,lid 1 sub d van de Wegenverkeerswet en artikel 12 en volgende van het Bawb;</text:p>
            <text:p text:style-name="considerans_bottom"/>
          </text:section>
          <text:section text:name="afkondiging_id1-3-2-1-3" text:style-name="afkondiging">
            <text:p text:style-name="afkondiging_top"/>
            <text:p text:style-name="al">
            <text:span text:style-name="nadrukvet">BESLUIT</text:span>
          </text:p>
            <text:p text:style-name="al">1. door het plaatsen van een bord, afgebeeld onder E6 van bijlage I van het Reglement verkeersregels en verkeerstekens 1990 een parkeerplaats voor ontheffing houders in de nabijheid van de woning Hoornweg 45 te Marum te realiseren;</text:p>
            <text:p text:style-name="al">2. door het plaatsen van een onderbord met het kenteken van de auto S-629-ZV van de bewoner aan te geven dat deze parkeerplaats uitsluitend bestemd is voor deze auto;</text:p>
            <text:list text:style-name="id1-3-2-1-3-4">
              <text:list-item text:style-override="id1-3-2-1-3-4-1">
                <text:number/>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uidhorn, 19 maart 2026 </text:span>
            <text:span text:style-name="datum"/>
          </text:p>
          </text:section>
          <text:section text:name="ondertekening_id1-3-2-3-2">
            <text:p><text:span text:style-name="deze">Namens burgemeester en wethouders van de gemeente Westerkwartier,</text:span></text:p>
            <text:p><text:span text:style-name="deze">Teammanager Wegen, Verkeer en Vervoer,</text:span></text:p>
            <text:p><text:span text:style-name="deze">J. Kazemier,</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4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Plaatsen gehandicaptenparkeerplaats - Marktstraat Ma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gehandicaptenparkeerplaats Marktstraat Marum</meta:user-defined>
    <meta:user-defined meta:name="OVERHEIDop.verkeersbordcode">E6</meta:user-defined>
    <dc:language>nl</dc:language>
    <meta:user-defined meta:name="OVERHEIDop.locatietype/OVERHEIDop.gebiedsmarkering">Weg</meta:user-defined>
    <meta:user-defined meta:name="DC.title">Toewijzen gehandicaptenparkeerplaats te Marum</meta:user-defined>
    <meta:user-defined meta:name="DCTERMS.W3CDTF/DCTERMS.available">2026-03-24</meta:user-defined>
    <meta:user-defined meta:name="DCTERMS.W3CDTF/OVERHEIDop.jaargang">2026</meta:user-defined>
    <meta:user-defined meta:name="OVERHEIDop.publicationIssue">133400</meta:user-defined>
    <meta:user-defined meta:name="OVERHEIDop.GmbID/DC.identifier">gmb-2026-133400</meta:user-defined>
    <meta:user-defined meta:name="OVERHEIDop.versieInformatie"/>
  </office:meta>
</office:document-meta>
</file>