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8-1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12671 – 18 maart 2026</text:p>
            <text:p text:style-name="common-al">Langevelderweg 8-10 Noordwijkerhout | het renoveren van de bestaande kozijnen aan de voorgevel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39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9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9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2671</meta:user-defined>
    <meta:user-defined meta:name="DCTERMS.abstract">18 maart 2026, het renoveren van de bestaande kozijnen aan de voorgevel </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Langevelderweg 8-10 Noordwijkerhout</meta:user-defined>
    <meta:user-defined meta:name="DCTERMS.W3CDTF/DCTERMS.available">2026-03-24</meta:user-defined>
    <meta:user-defined meta:name="DCTERMS.W3CDTF/OVERHEIDop.jaargang">2026</meta:user-defined>
    <meta:user-defined meta:name="OVERHEIDop.publicationIssue">133398</meta:user-defined>
    <meta:user-defined meta:name="OVERHEIDop.GmbID/DC.identifier">gmb-2026-133398</meta:user-defined>
    <meta:user-defined meta:name="OVERHEIDop.versieInformatie"/>
  </office:meta>
</office:document-meta>
</file>