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kappen van een boom nabij Jachtlaan 2-2a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kappen van een boom nabij Jachtlaan 2-2a te Hank (2026-0040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heeft de beslistermijn met zes weken verlengd</text:p>
            <text:p text:style-name="common-al">en neemt daarom waarschijnlijk voor 25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04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kappen van een boom nabij Jachtlaan 2-2a te Han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97</meta:user-defined>
    <meta:user-defined meta:name="OVERHEIDop.GmbID/DC.identifier">gmb-2026-133397</meta:user-defined>
    <meta:user-defined meta:name="OVERHEIDop.versieInformatie"/>
  </office:meta>
</office:document-meta>
</file>