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2e Weteringsewal (tussen Langstraat en Logtsestraat)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fietsstraat buitengebied Overbetuwe. Het besluit is verleend:</text:p>
            <text:p text:style-name="common-al">
            <text:span text:style-name="nadrukvet">Locatie: </text:span>2e Weteringsewal (tussen Langstraat en Logtsestraat) Elst</text:p>
            <text:p text:style-name="common-al">
            <text:span text:style-name="nadrukvet">Zaaknummer: </text:span>Z2026-00358</text:p>
            <text:p text:style-name="common-al">
            <text:span text:style-name="nadrukvet">Datum besluit:</text:span> 19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3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58</meta:user-defined>
    <meta:user-defined meta:name="DCTERMS.abstract">Betreft: het aanleggen van een fietsstraat buitengebied Overbetuwe op locatie 2e Weteringsewal (tussen Langstraat en Logtsestraat) Elst, vergunning verleend op 19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2e Weteringsewal (tussen Langstraat en Logtsestraat) El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96</meta:user-defined>
    <meta:user-defined meta:name="OVERHEIDop.GmbID/DC.identifier">gmb-2026-133396</meta:user-defined>
    <meta:user-defined meta:name="OVERHEIDop.versieInformatie"/>
  </office:meta>
</office:document-meta>
</file>