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percelen grenzend aan Heiligenbergerweg 151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inachtneming van een termijn van 20 kalenderdagen, ingaande de dag na deze publicatie, te leveren aan Parkhuis Amersfoort B.V. drie  percelen grond grenzend aan te Amersfoort, kadastraal bekend gemeente Amersfoort, sectie G nrs. 6738, 6739 en 6740 (hierna: de percelen). </text:p>
            <text:p text:style-name="common-al">De percelen hebben een gezamenlijke oppervlakte van ca. 304 m2 en grenzen aan het perceel Heiligenbergerweg 151 te Amersfoort, van welk perceel Parkhuis Amersfoort BV eigenaar is<text:span text:style-name="nadrukcur">.  </text:span></text:p>
            <text:p text:style-name="common-al">De levering vindt plaats ter uitvoering van afspraken tussen de gemeente en de huurder -zijnde voornoemde eigenaar- die zijn gemaakt bij het aangaan van de huurovereenkomst inzake de percelen. Van de daarin opgenomen mogelijkheid om de percelen te kunnen aankopen is door de huurder gebruik gemaakt. </text:p>
            <text:p text:style-name="common-al">De te leveren percelen grenzen uitsluitend aan de eigendom van koper en komen niet voor zelfstandige ontwikkeling in aanmerking.</text:p>
            <text:p text:style-name="last-al">Gelet op vorenstaande overweging zijn wij van oordeel dat de levering van de percelen kan plaatsvinden zonder bredere selectieprocedure. Volstaan wordt met deze voorafgaand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3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339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9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levering percelen grenzend aan Heiligenbergerweg 151 te Amersfoort</meta:user-defined>
    <meta:user-defined meta:name="DCTERMS.W3CDTF/DCTERMS.available">2026-03-23</meta:user-defined>
    <meta:user-defined meta:name="DCTERMS.W3CDTF/OVERHEIDop.jaargang">2026</meta:user-defined>
    <meta:user-defined meta:name="OVERHEIDop.publicationIssue">133394</meta:user-defined>
    <meta:user-defined meta:name="OVERHEIDop.GmbID/DC.identifier">gmb-2026-133394</meta:user-defined>
    <meta:user-defined meta:name="OVERHEIDop.versieInformatie"/>
  </office:meta>
</office:document-meta>
</file>