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uwe lummel toernooi op 13 mei 2026 (t/m 2028) aan Postelseweg 70 5521R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3-2026 een vergunning APV-Bijzondere wet verleend. De gemeente geeft hiermee toestemming voor het Ouwe lummel toernooi op 13 mei 2026 (t/m 2028) aan Postelseweg 70 5521RC Eersel. Het kenmerk van de gemeente voor deze zaak is 077082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33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272</meta:user-defined>
    <meta:user-defined meta:name="DCTERMS.abstract">Ouwe lummel toernooi op 13 mei 2026 (t/m 2028)</meta:user-defined>
    <dc:language>nl</dc:language>
    <meta:user-defined meta:name="OVERHEIDop.locatietype/OVERHEIDop.gebiedsmarkering">Punt</meta:user-defined>
    <meta:user-defined meta:name="OVERHEIDop.locatietype/OVERHEIDop.gebiedsmarkering">Vlak</meta:user-defined>
    <meta:user-defined meta:name="DC.title">Vergunning voor het Ouwe lummel toernooi op 13 mei 2026 (t/m 2028) aan Postelseweg 70 5521RC Eersel</meta:user-defined>
    <meta:user-defined meta:name="DCTERMS.W3CDTF/DCTERMS.available">2026-03-23</meta:user-defined>
    <meta:user-defined meta:name="DCTERMS.W3CDTF/OVERHEIDop.jaargang">2026</meta:user-defined>
    <meta:user-defined meta:name="OVERHEIDop.publicationIssue">133391</meta:user-defined>
    <meta:user-defined meta:name="OVERHEIDop.GmbID/DC.identifier">gmb-2026-133391</meta:user-defined>
    <meta:user-defined meta:name="OVERHEIDop.versieInformatie"/>
  </office:meta>
</office:document-meta>
</file>