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overkapping, Overheek 56, 6343PC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het plaatsen van overkapping met lamellen dak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Locatie: Overheek 56, 6343PC Klimmen</text:p>
            <text:p text:style-name="common-al">Dossiernummer: Z2026-00000847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8 maart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3339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9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9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47</meta:user-defined>
    <meta:user-defined meta:name="DCTERMS.abstract">Betreft: Aanvraag op locatie Overheek 56, 6343PC Klimmen</meta:user-defined>
    <dc:language>nl</dc:language>
    <meta:user-defined meta:name="OVERHEIDop.locatietype/OVERHEIDop.gebiedsmarkering">Vlak</meta:user-defined>
    <meta:user-defined meta:name="DC.title">Aanvraag omgevingsvergunning voor het plaatsen van overkapping, Overheek 56, 6343PC Klimm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390</meta:user-defined>
    <meta:user-defined meta:name="OVERHEIDop.GmbID/DC.identifier">gmb-2026-133390</meta:user-defined>
    <meta:user-defined meta:name="OVERHEIDop.versieInformatie"/>
  </office:meta>
</office:document-meta>
</file>