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Beatrixstraat 1 t/m 19a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 </text:p>
            <text:p text:style-name="common-al">
            
          </text:p>
            <text:p text:style-name="common-al">De gemeente heeft huisnummers toegekend, te weten: Beatrixstraat 1, 3, 5, 7, 9, 11, 13, 15, 17, 19 en 19a, Kloosterzande.</text:p>
            <text:p text:style-name="common-al">Datum van inwerkingtreding van dit nummeraanduidingsbesluit loopt parallel aan het besluit van de bijbehorende omgevingsvergunning. </text:p>
            <text:p text:style-name="common-al">Zaakomschrijving: 11 rijwoningen bouwen</text:p>
            <text:p text:style-name="common-al">Zaaknummer: 067795261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2618</meta:user-defined>
    <meta:user-defined meta:name="DCTERMS.abstract">Kennisgeving besluit toekenning huisnummers Beatrixstraat 1 t/m 19a, Kloosterzand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s Beatrixstraat 1 t/m 19a, Kloosterzan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39</meta:user-defined>
    <meta:user-defined meta:name="OVERHEIDop.GmbID/DC.identifier">gmb-2026-13339</meta:user-defined>
    <meta:user-defined meta:name="OVERHEIDop.versieInformatie"/>
  </office:meta>
</office:document-meta>
</file>