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Nabij Rijnstrangenweg / Den Oldenhoek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realiseren van een dassenburgt 1 op locatie Nabij Rijnstrangenweg / Den Oldenhoek, Groessen. De melding is geregistreerd onder zaaknummer Z2026-0000048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3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489</meta:user-defined>
    <meta:user-defined meta:name="DCTERMS.abstract">Betreft: melding op locatie Nabij Rijnstrangenweg / Den Oldenhoek, Groessen</meta:user-defined>
    <dc:language>nl</dc:language>
    <meta:user-defined meta:name="OVERHEIDop.locatietype/OVERHEIDop.gebiedsmarkering">Vlak</meta:user-defined>
    <meta:user-defined meta:name="DC.title">Kennisgeving ontvangst melding MBA Nabij Rijnstrangenweg / Den Oldenhoek, Groess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88</meta:user-defined>
    <meta:user-defined meta:name="OVERHEIDop.GmbID/DC.identifier">gmb-2026-133388</meta:user-defined>
    <meta:user-defined meta:name="OVERHEIDop.versieInformatie"/>
  </office:meta>
</office:document-meta>
</file>