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container, schaftwagen en een gevelsteiger, Heilige Geeststraat 43 5611HN Eindhoven, Heilige Geeststraat 47 561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51 </text:p>
            <text:p text:style-name="common-al"> Omschrijving: plaatsen van een opslagcontainer, schaftwagen e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43 5611HN Eindhoven</text:p>
              </text:list-item>
              <text:list-item text:style-override="id1-3-2-1-1-5-2">
                <text:number>-</text:number>
                <text:p text:style-name="al"/>
                <text:p text:style-name="al">Heilige Geeststraat 47 5611H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3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51</meta:user-defined>
    <meta:user-defined meta:name="DCTERMS.abstract">plaatsen van een opslagcontainer, schaftwagen en een geve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slagcontainer, schaftwagen en een gevelsteiger, Heilige Geeststraat 43 5611HN Eindhoven, Heilige Geeststraat 47 5611HN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87</meta:user-defined>
    <meta:user-defined meta:name="OVERHEIDop.GmbID/DC.identifier">gmb-2026-133387</meta:user-defined>
    <meta:user-defined meta:name="OVERHEIDop.versieInformatie"/>
  </office:meta>
</office:document-meta>
</file>