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Abdij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12 januari 2026, geregistreerd onder zaak(nummer) Z2026-00000300, aangaande:</text:p>
            <text:p text:style-name="common-al">Omschrijving/naam: hetplaatsen van bouwhekken, opslagcontainer, schaftvoorziening en een bouwtoilet</text:p>
            <text:p text:style-name="common-al">Locatie/adres: Abdijbuurt</text:p>
            <text:p text:style-name="common-al">Aanvraag buiten behandeling gesteld</text:p>
            <text:p text:style-name="common-al">Gemeente Tilburg maakt hierbij bekend dat besloten is de aanvraag buiten behandeling te stell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30 april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0300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030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3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Z2026-00000300 - plaatsen van bouwhekken, opslagcontainer, schaftvoorziening en bouwtoilet</meta:user-defined>
    <dc:language>nl</dc:language>
    <meta:user-defined meta:name="OVERHEIDop.locatietype/OVERHEIDop.gebiedsmarkering">Vlak</meta:user-defined>
    <meta:user-defined meta:name="DC.title">Besluit op aanvraag Omgevingsvergunning (art. 5.1 Omgevingswet), Abdijbuu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76</meta:user-defined>
    <meta:user-defined meta:name="OVERHEIDop.GmbID/DC.identifier">gmb-2026-133376</meta:user-defined>
    <meta:user-defined meta:name="OVERHEIDop.versieInformatie"/>
  </office:meta>
</office:document-meta>
</file>