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07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070370 voor het bouwen van een pluimveestal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37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7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0370</meta:user-defined>
    <meta:user-defined meta:name="DCTERMS.abstract">De gemeente heeft besloten om aanvraag 2025-070370 op locatie Heskamperweg 6, 9171 GC Blije buiten behandeling te stellen.</meta:user-defined>
    <dc:language>nl</dc:language>
    <meta:user-defined meta:name="OVERHEIDop.locatietype/OVERHEIDop.gebiedsmarkering">Punt</meta:user-defined>
    <meta:user-defined meta:name="DC.title">Buiten behandeling laten van aanvraag omgevingsvergunning 2025-070370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375</meta:user-defined>
    <meta:user-defined meta:name="OVERHEIDop.GmbID/DC.identifier">gmb-2026-133375</meta:user-defined>
    <meta:user-defined meta:name="OVERHEIDop.versieInformatie"/>
  </office:meta>
</office:document-meta>
</file>