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lemstraat 19 Tijdelijk gebruik gemeentegrond plaatsen container aan Willemstraat 19, 4901 L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straat 19, 4901 LA Oosterhout,</text:span> Willemstraat 19 Tijdelijk gebruik gemeentegrond plaatsen container (1093893 ontvangen 17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8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33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893</meta:user-defined>
    <dc:language>nl</dc:language>
    <meta:user-defined meta:name="OVERHEIDop.locatietype/OVERHEIDop.gebiedsmarkering">Punt</meta:user-defined>
    <meta:user-defined meta:name="DC.title">Aanvraag vergunning voor Willemstraat 19 Tijdelijk gebruik gemeentegrond plaatsen container aan Willemstraat 19, 4901 LA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374</meta:user-defined>
    <meta:user-defined meta:name="OVERHEIDop.GmbID/DC.identifier">gmb-2026-133374</meta:user-defined>
    <meta:user-defined meta:name="OVERHEIDop.versieInformatie"/>
  </office:meta>
</office:document-meta>
</file>