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en Pol 5, Oude Meer - Professionaliseren en toekomstbestendig maken van dosering C-bron bij AWZI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rofessionaliseren en toekomstbestendig maken van de dosering van C-bron bij AWZI Schiphol</text:p>
            <text:p text:style-name="common-al">Aanvrager: Evides N.V.</text:p>
            <text:p text:style-name="common-al">Zaaknummer: OD2025-0043273</text:p>
            <text:p text:style-name="common-al">DSO nummer: 2025121900871</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73</meta:user-defined>
    <meta:user-defined meta:name="DCTERMS.abstract">het professionaliseren en toekomstbestendig maken van de dosering van C-bron bij AWZI Schiph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en Pol 5, Oude Meer - Professionaliseren en toekomstbestendig maken van dosering C-bron bij AWZI Schiphol</meta:user-defined>
    <meta:user-defined meta:name="DCTERMS.W3CDTF/DCTERMS.available">2026-01-13</meta:user-defined>
    <meta:user-defined meta:name="DCTERMS.W3CDTF/OVERHEIDop.jaargang">2026</meta:user-defined>
    <meta:user-defined meta:name="OVERHEIDop.publicationIssue">13337</meta:user-defined>
    <meta:user-defined meta:name="OVERHEIDop.GmbID/DC.identifier">gmb-2026-13337</meta:user-defined>
    <meta:user-defined meta:name="OVERHEIDop.versieInformatie"/>
  </office:meta>
</office:document-meta>
</file>