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stigen van een buitenschoolse opvang, Rooijseweg 3, 5691 P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stigen van een buitenschoolse opvang, Rooijseweg 3</text:p>
            <text:p text:style-name="common-al">Locatie: Rooijseweg 3 5691PA Son en Breugel</text:p>
            <text:p text:style-name="common-al">Ontvangen op: 18-03-2026</text:p>
            <text:p text:style-name="common-al">Zaaknummer: 0848301873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3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18731</meta:user-defined>
    <meta:user-defined meta:name="DCTERMS.abstract">vestigen van een buitenschoolse opvang, Rooijseweg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stigen van een buitenschoolse opvang, Rooijseweg 3, 5691 PA Son en Breugel: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69</meta:user-defined>
    <meta:user-defined meta:name="OVERHEIDop.GmbID/DC.identifier">gmb-2026-133369</meta:user-defined>
    <meta:user-defined meta:name="OVERHEIDop.versieInformatie"/>
  </office:meta>
</office:document-meta>
</file>