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burglaan 3, 4318BL Brouwershaven    - het vervangen van dakbedekking en aanbrengen isol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dakbedekking en aanbrengen isolatieZaaknummer: 1609224Datum beschikking verzonden: 19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33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159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oorburglaan 3, 4318BL Brouwershaven    - het vervangen van dakbedekking en aanbrengen isolatie</meta:user-defined>
    <meta:user-defined meta:name="DCTERMS.W3CDTF/DCTERMS.available">2026-03-23</meta:user-defined>
    <meta:user-defined meta:name="DCTERMS.W3CDTF/OVERHEIDop.jaargang">2026</meta:user-defined>
    <meta:user-defined meta:name="OVERHEIDop.publicationIssue">133361</meta:user-defined>
    <meta:user-defined meta:name="OVERHEIDop.GmbID/DC.identifier">gmb-2026-133361</meta:user-defined>
    <meta:user-defined meta:name="OVERHEIDop.versieInformatie"/>
  </office:meta>
</office:document-meta>
</file>