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.h.v. Lange Muiderweg 18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gen van een zandpad voor koeien op het weiland achter de Lange Muiderweg 18</text:p>
            <text:p text:style-name="common-al">Besluit: verleend</text:p>
            <text:p text:style-name="common-al">Besluit verzonden op: 18-03-2026</text:p>
            <text:p text:style-name="common-al">Zaakadres: t.h.v. Lange Muiderweg 18 Weesp</text:p>
            <text:p text:style-name="common-al">Zaaknummer: Z2025-037849</text:p>
            <text:p text:style-name="common-al">DSO-nummer: 20250906000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7849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35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5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5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849</meta:user-defined>
    <meta:user-defined meta:name="DCTERMS.abstract">aanleggen van een zandpad voor koeien op het weiland achter de Lange Muiderweg 1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.h.v. Lange Muiderweg 18 Weesp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356</meta:user-defined>
    <meta:user-defined meta:name="OVERHEIDop.GmbID/DC.identifier">gmb-2026-133356</meta:user-defined>
    <meta:user-defined meta:name="OVERHEIDop.versieInformatie"/>
  </office:meta>
</office:document-meta>
</file>