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Langeweg 23, 4756 AH Kruislan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Isoleren zijgevel aan  Langeweg 23 te Kruisland  buiten behandeling te laten.</text:p>
            <text:p text:style-name="common-al">
            
          </text:p>
            <text:p text:style-name="common-al">De gemeente Steenbergen heeft op 19-03-2026 een besluit op een aanvraag omgevingsvergunning genomen. Omdat er geen sprake is van een ontvankelijke aanvraag omgevingsvergunning is besloten om de aanvraag omgevingsvergunning buiten behandeling te laten. Het besluit is 19-03-2026 naar de aanvrager toegezonden en is geregistreerd onder 0851Z251200000378</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text:span text:style-name="nadrukcur"> 30 april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335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5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5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200000378</meta:user-defined>
    <dc:language>nl</dc:language>
    <meta:user-defined meta:name="OVERHEIDop.locatietype/OVERHEIDop.gebiedsmarkering">Punt</meta:user-defined>
    <meta:user-defined meta:name="DC.title">Besluit op een omgevingsvergunning Langeweg 23, 4756 AH Kruisland</meta:user-defined>
    <meta:user-defined meta:name="DCTERMS.W3CDTF/DCTERMS.available">2026-03-23</meta:user-defined>
    <meta:user-defined meta:name="DCTERMS.W3CDTF/OVERHEIDop.jaargang">2026</meta:user-defined>
    <meta:user-defined meta:name="OVERHEIDop.publicationIssue">133355</meta:user-defined>
    <meta:user-defined meta:name="OVERHEIDop.GmbID/DC.identifier">gmb-2026-133355</meta:user-defined>
    <meta:user-defined meta:name="OVERHEIDop.versieInformatie"/>
  </office:meta>
</office:document-meta>
</file>